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oi et Politique : liaison dangereuse et tension féconde</text:p>
      <text:p text:style-name="P1"/>
      <text:p text:style-name="P1">1/ Qu'est-ce qu'un aumônier des parlementaires</text:p>
      <text:p text:style-name="P1"/>
      <text:p text:style-name="P1">Statut de l'aumônier des parlementaires : terme qui n'est pas révélateur. L'aumônier = ministre du culte permettant aux citoyens empêchés de se mouvoir de pouvoir accéder au culte. C'est pourquoi il est existe des aumôniers militaires, etc. A l'origine, c'était lié aux internats très stricts. Or, les parlementaires sont très libres de leurs mouvements, de leur présence. Au sens strict, le Père Matthieu Roger n'a pas été <text:span text:style-name="T1">aumônier</text:span><text:span text:style-name="T2">. </text:span></text:p>
      <text:p text:style-name="P1"/>
      <text:p text:style-name="P1">La présence sacerdotale existe sous la forme d'une tradition : la messe de rentrée des parlementaires. Il y a eu de nombreuses messes qui ont été inscrites dans la loi (en particulier sous le 2<text:span text:style-name="T3">nd</text:span> Empire) : après 1905, ces messes ont cessé d'exister de manière officielle mais ont survécu avec un caractère plus ou moins officiel. Chaque année, messe de rentrée de la Cour des Comptes, messe de rentrée du ministère de la Justice, etc. Rendez-vous important qui peut rassembler une grosse centaine de parlementaires. </text:p>
      <text:p text:style-name="P1"/>
      <text:p text:style-name="P1">Après WW2, Noël Barraud (massif central) a fondé un groupe de spiritualité au Sénat relié à l'Assemblée nationale avec un député du Nord. Ce groupe a essaimé le Conseil Economique Social et Environnemental. C'était devenu une agence de pèlerinage pour Rome pour parlementaires âgés. Puis on a imaginé de créer qqch de nouveau : le Service Pastoral d'Etudes Politiques. </text:p>
      <text:p text:style-name="P1"><text:tab/>Pastoral : dimension d'accompagnement</text:p>
      <text:p text:style-name="P1"><text:tab/>Etudes : très fort rapport à la raison <text:s/></text:p>
      <text:p text:style-name="P1"><text:tab/>Politique : en rapport avec l'activité parlementaire</text:p>
      <text:p text:style-name="P1"/>
      <text:p text:style-name="P1">Ce service propose une présence aux personnes (dans leur joie, dans leur peine), messe tous les mercredis matins (à 8h pour les députés et 12h30 pour les sénateurs), organisation d'un pèlerinage, accompagnement des personnes, aide à la réflexion avec des déjeuners débats (jusqu'à une cinquantaine de personnes). Il ne s'agit pas de s'emparer de tous les sujets, mais de les choisir, de ne pas s'enfermer dans les problématiques de bioéthique et de famille, mais sur l'aménagement du territoire, etc. Véritable disponibilité de la part des parlementaires : il y avait une attente. </text:p>
      <text:p text:style-name="P1"/>
      <text:p text:style-name="P1">Dans les débats, le père a fait appel à des intervenants catholiques, mais pas seulement =&gt; importance d'intervenants non-catholiques (Président Diouf, musulman, ancien président de l'internationale socialiste, Suzanne …, femme de Jospin et ancienne compagne de Derrida, etc.). Interventions brèves pour qu'il y ait beaucoup de temps pour le débat. Accusation de lobbyiste de l'Eglise catholique : le père Roger ne le nie pas, mais son activité première est pastorale. </text:p>
      <text:p text:style-name="P1"/>
      <text:p text:style-name="P1">2/ Quel regard chrétien sur la politique ?</text:p>
      <text:p text:style-name="P1"/>
      <text:p text:style-name="P1">Le père retire une opinion positive de ces années en tant qu'aumônier. Il y a une fraction de fumistes et voyous, mais pas plus dans le monde politique qu'ailleurs. En France, les politiques sont des idoles : or, ce ne doivent être que des serviteurs de la cité, rien de plus (ce sur quoi revint Benoît XVI dans <text:span text:style-name="T1">Caritas in veritate</text:span><text:span text:style-name="T2">). Il faut considérer la politique de façon modeste : la politique n'est pas l'instrument du royaume de dieu mais le service du royaume des hommes. Rien n'est plus étranger à la foi chrétienne qu'un messianisme politico-eschatologique (Joseph Ratzinger).</text:span></text:p>
      <text:p text:style-name="P1"><text:span text:style-name="T2"/></text:p>
      <text:p text:style-name="P1"><text:span text:style-name="T2">Cependant, cela ne veut pas dire qu'il faille quitter la politique : l'action politique peut se limiter à une série de mesures désarticulées, et l'ambition politique est justement d'avoir une vision globale et à ne pas s'enfermer dans le temps. Les politiques doivent être les serviteurs de la cité : pour être subjectivement serviteur, il faut découvrir qu'on est objectivement serviteur. </text:span></text:p>
      <text:p text:style-name="P1"><text:span text:style-name="T2"/></text:p>
      <text:p text:style-name="P1"><text:soft-page-break/><text:span text:style-name="T2">Benoît XVI insiste sur le fait qu'il a beaucoup réfléchi à la politique, en particulier parce qu'il était Allemand. Discours de Benoît XVI au Reichstag : l'instance prochaine de l'action politique n'est pas la foi, mais la raison. Dieu n'a pas supprimé notre liberté, mais la renouvelée en nous rendant responsables de la cité. La décision politique n'est pas liée immédiatement à la religion : il faut accepter la médiation de la raison. Si les chrétiens ne sont pas assez conscients, ils deviennent prisonniers d'une posture confessionnelle. </text:span></text:p>
      <text:p text:style-name="P1"><text:span text:style-name="T2"/></text:p>
      <text:p text:style-name="P1"><text:span text:style-name="T2">En France, il faut ré-accréditer la parole rationnelle des croyants : statut épistémologique de la parole du chrétien parlant en politique. Il doit être nourri par des convictions spirituelles, mais ne doit pas y être enfermé.</text:span></text:p>
      <text:p text:style-name="P1"><text:span text:style-name="T2"/></text:p>
      <text:p text:style-name="P1"><text:span text:style-name="T2">Souvent on oppose les convictions (privées) et les responsabilités (qui devraient être indépendantes des convictions). Or les questions de bioéthique mêlent les deux : la raison est la pour permettre un dialogue.</text:span></text:p>
      <text:p text:style-name="P1"><text:span text:style-name="T2"/></text:p>
      <text:p text:style-name="P1"><text:span text:style-name="T2">La question de la loi naturelle : question qui est aujourd'hui extrêmement importante car on est dans un positivisme très fort. Il faut repenser le droit naturel (cf. Pierre Manent, </text:span><text:span text:style-name="T1">La raison des nations</text:span><text:span text:style-name="T2">)</text:span></text:p>
      <text:p text:style-name="P1"/>
      <text:p text:style-name="P1"/>
      <text:p text:style-name="P1">3/ Réflexions sur la laïcité</text:p>
      <text:p text:style-name="P1"/>
      <text:p text:style-name="P1">Il ne s'agit pas pour le religieux d'entrer en connivence avec le politique. Les clercs ont une mission singulière, et il est des domaines où le clerc n'a pas à s'investir dans le politique et inversement. Exemple des impôts : les évêques ont écrit en 2007 une réflexion, <text:span text:style-name="T1">Qu'as-tu fait de ton frère ? </text:span><text:span text:style-name="T2">Le premier rédacteur avait voulu passer une réflexion sur la taxe d'habitation et la taxe foncière =&gt; selon le père Roger, c'est une erreur.</text:span></text:p>
      <text:p text:style-name="P1"><text:span text:style-name="T2"/></text:p>
      <text:p text:style-name="P1"><text:span text:style-name="T2">Tension féconde : dans l'Ecriture, il est décrit le rapport du prophète et du roi. Benoît XVI parle de purification réciproque de la foi et de la raison. Interrogation qui pousse le parlementaire dans ses retranchements éthiques et personnels. « La laïcité n'est pas une doctrine mais un art de vivre ensemble » : le substantif </text:span><text:span text:style-name="T1">laïcité</text:span><text:span text:style-name="T2"> ne se trouve pas dans la C°, mais seulement le qualificatif « laïque ». Ce n'est pas une catégorie, mais une pratique ; de même dans la loi de 1905. Emile Poulat, spécialiste du texte de la loi de 1905, texte très difficile à établir. Ce n'est pas une loi de séparation entre l'Eglise et la société : c'est une séparation entre l'Eglise et l'Etat. La loi de 1905 établit des règles de neutralité de l'Etat dans ses relations avec les cultes. </text:span></text:p>
      <text:p text:style-name="P1"><text:span text:style-name="T2"/></text:p>
      <text:p text:style-name="P1"><text:span text:style-name="T2">Le sujet actuel est un débat entre 2 conceptions de la laïcité, et non entre 2 France (l'une catholique, l'autre laïque) :</text:span></text:p>
      <text:p text:style-name="P1"><text:span text:style-name="T2">-laïcité de dialogue : axe brillant. Aristide Briand : il met en place une dialogue avec le nonce du Pape entre 1920-23. Jospin a mis en place l'Instance de l'Eglise et de l'Etat.</text:span></text:p>
      <text:p text:style-name="P1"><text:span text:style-name="T2">-laïcité de débat : Combes, Ferdinand Buisson</text:span></text:p>
      <text:p text:style-name="P1"><text:span text:style-name="T2"/></text:p>
      <text:p text:style-name="P1"><text:span text:style-name="T2">Conclusion : débat entre Habermas et Benoît XVI (</text:span><text:span text:style-name="T1">Ce qui tient le monde ensemble : fondements pré-politiques du politique</text:span><text:span text:style-name="T2">). Habermas conclut : les pouvoirs politiques ont besoin de se mettre à l'écoute du religieux.</text:span></text:p>
      <text:p text:style-name="P1"><text:span text:style-name="T2"/></text:p>
      <text:p text:style-name="P1"><text:span text:style-name="T2">Les croyants doivent réfléchir sur les questions politiques et éthiques, doivent mettre en garde et faire des propositions. </text:span></text:p>
      <text:p text:style-name="P1"><text:span text:style-name="T2"/></text:p>
      <text:p text:style-name="P1"><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ierre VIDEMENT</meta:initial-creator>
    <meta:creation-date>2013-10-10T21:23:55.07</meta:creation-date>
    <dc:date>2013-10-10T22:17:09.21</dc:date>
    <dc:creator>Pierre VIDEMENT</dc:creator>
    <meta:editing-duration>PT11M44S</meta:editing-duration>
    <meta:editing-cycles>3</meta:editing-cycles>
    <meta:generator>OpenOffice.org/3.3$Win32 OpenOffice.org_project/330m20$Build-9567</meta:generator>
    <meta:document-statistic meta:table-count="0" meta:image-count="0" meta:object-count="0" meta:page-count="2" meta:paragraph-count="25" meta:word-count="1103" meta:character-count="6737"/>
  </office:meta>
</office:document-meta>
</file>